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>
        <style:tab-stops>
          <style:tab-stop style:type="left" style:position="6.1034in"/>
        </style:tab-stops>
      </style:paragraph-properties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4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T E R V E Z E T</text:p>
      <text:p text:style-name="P2">Velem programterv 2024.</text:p>
      <text:p text:style-name="P3"/>
      <text:p text:style-name="P4">Január.25. <text:s/>Magyar Kultúra napja, nyilvános néptánc próba ahol bárki részt vehet és meg tudja nézni, milyen egy próba Velemben. Ezt követően<text:s/>pedig filmvetítés a könyvtárban.</text:p>
      <text:p text:style-name="P5">Február.11. Farsangi mulatság (Stirling villában, fánk, tea, forralt bor, zene, selfi fal).</text:p>
      <text:p text:style-name="P6">Február.25. 17:00 ,A kommunizmus áldozatainak emléknapja megemlékezés a Stirling villában</text:p>
      <text:p text:style-name="P7">Március.15. Emlékezzünk együtt (Stirling<text:s/>villában vagy a Hősök Kapujánál, szervezés alatt)</text:p>
      <text:p text:style-name="P8">Március.23 Megemlékezés a Szent Korona velemi tartózkodásáról, egész napos rendezvény a Stirling villában több helyszínes rendezvény a Kőszegi Polgári Kaszinóval együtt. Történelmi emlékülés, kiállítás, könyvbemutató.</text:p>
      <text:p text:style-name="P9">Március.19. -március 26. Húsvéti készülődés (kézműves foglalkozás, dekorációk készítése). Több tematika - egyeztetés alatt .</text:p>
      <text:p text:style-name="P10">Április.01. Tojáskeresés</text:p>
      <text:p text:style-name="P11">Április<text:s/>11. Költészet napja</text:p>
      <text:p text:style-name="P12">Április.20. Törőcsik Marika emléknap (Szenkovits Péter könyvbemutató.)</text:p>
      <text:p text:style-name="P13">Április<text:s/>30. Májusfa állítás a Tűzoltó Szertárnál</text:p>
      <text:p text:style-name="P14">Április<text:s/>30. Anyák napi készülődés kézműves foglalkozás, műsor az Édesanyáknak és Nagymamáknak</text:p>
      <text:p text:style-name="P15">Május<text:s/>25. Gyermeknap Stirling villánál</text:p>
      <text:p text:style-name="P16">Május<text:s/>29. Hősök napja, Hősök Kapuja</text:p>
      <text:p text:style-name="P17">Június<text:s/>04. Nemzeti összetartozás napja Trianoni emléknap</text:p>
      <text:p text:style-name="P18">Június<text:s/>16. Szent Vid Búcsú, Gesztenyevirágzás piknik</text:p>
      <text:p text:style-name="P19">Június.17-22. Gesztenyevirágzás Hete</text:p>
      <text:p text:style-name="P20">Június<text:s/>22. Falunap-Sportnap</text:p>
      <text:p text:style-name="P21">Július<text:s/>09. Falukirándulás?</text:p>
      <text:p text:style-name="P22">Július 29- Augusztus<text:s/>02.<text:s/>Tavalyihoz hasonlóan TÁBOROZZ VELEM napközis tábor,<text:s/>harmadik éve egyre több gyermek már most jelentkezett erre a kis táborra.</text:p>
      <text:p text:style-name="P23">Augusztus<text:s/>20. Államalapítás ünnepe</text:p>
      <text:p text:style-name="P24">Szeptember<text:s/>29. Perenyei Búcsú</text:p>
      <text:p text:style-name="P25">Október<text:s/>06. Aradi Vértanúk, Nemzeti Gyásznap</text:p>
      <text:p text:style-name="P26">Október<text:s/>12-13. Velemi gesztenyenapok</text:p>
      <text:p text:style-name="P27">Október<text:s/>23. Emlékezés az 1956-os forradalom és szabadságharcra</text:p>
      <text:p text:style-name="P28">November<text:s/>26. Adventi koszorúkészítés kézműves foglalkozás, könyvtár</text:p>
      <text:p text:style-name="P29">December<text:s/>01. I. Advent gyertyagyújtás (adventi koszorúáldás)</text:p>
      <text:p text:style-name="P30">December<text:s/>03. Mikulás gyermek kézműves foglalkozás, könyvtár</text:p>
      <text:p text:style-name="P31">December 06. vagy 07. <text:s/>Mikulás érkezik<text:s/>hintón.</text:p>
      <text:p text:style-name="P32"/>
      <text:p text:style-name="P33">December<text:s/>08. II. Advent gyertyagyújtás</text:p>
      <text:p text:style-name="P34">December<text:s/>10. Karácsonyi angyalkészítő foglalkozás</text:p>
      <text:p text:style-name="P35">December<text:s/>13. Idősek karácsonya</text:p>
      <text:p text:style-name="P36">December<text:s/>15. III. Advent gyertyagyújtás</text:p>
      <text:p text:style-name="P37">December<text:s/>22. <text:s/>IV. Advent gyertyagyújtás</text:p>
      <text:p text:style-name="P38">December<text:s/>28. Regölés</text:p>
      <text:p text:style-name="P39">December<text:s/>31. <text:s/>Adventi ablak kalendárium séta, batyus szilveszteri buli</text:p>
      <text:p text:style-name="P40"/>
      <text:p text:style-name="P41">Heti ismétlődő programok:</text:p>
      <text:p text:style-name="P42"/>
      <text:p text:style-name="P43">Ezek mellett szakkör indult az aszakkör.hu és az NMI által támogatott, kosárfonás, amely folyamatosan minden héten, kedden délután, illetve csütörtök délelőtt 5<text:s/>főre biztosít ingyenes 20 alkalmas szakkört az önkormányzatnak.</text:p>
      <text:p text:style-name="P44">Idén hasonlóan, ha lehet pályázni, szeretnénk még szakkört indítani, ez pedig a tojásírás és gyöngyfűzés lesz. Minden olyan lehetőséget kihasználunk, ahol ingyen pályázat útján tudunk kulturális programokat szerezni.</text:p>
      <text:p text:style-name="P45">Minden hétfőn 9.30-11:30 Hegyaljai baba mama klub van Kőszegszerdahelyi kultúrházban, ott várjuk minden Kőszeghegyaljai, nem óvodás gyermeket és anyukájukat egy kis beszélgetésre, ismerkedésre.</text:p>
      <text:p text:style-name="P46">Csütörtök délután gyerekeknek néptánc (16:30) a könyvtárban, mellette pedig felnőtt néptánc a nagyteremben.</text:p>
      <text:p text:style-name="P47">Kedden délután 17:00-tól zumba a kultúrotthonban(1500 Ft/ alkalom).</text:p>
      <text:p text:style-name="P48">Péntekenként pingpong a kultúrotthonban.</text:p>
      <text:p text:style-name="P49">Stiling villában szeretnénk angol tanfolyamot indítani kisebb<text:s/>csoportokban, jelenleg szervezés alatt.</text:p>
      <text:p text:style-name="P50">Kertmozi szervezés alatt a tavalyihoz hasonlóan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oda</meta:initial-creator>
    <dc:creator>Iroda</dc:creator>
    <meta:creation-date>2024-02-09T13:23:00Z</meta:creation-date>
    <dc:date>2024-02-09T13:36:00Z</dc:date>
    <meta:print-date>2023-02-01T20:51:00Z</meta:print-date>
    <meta:template xlink:href="Normal.dotm" xlink:type="simple"/>
    <meta:editing-cycles>3</meta:editing-cycles>
    <meta:editing-duration>PT180S</meta:editing-duration>
    <meta:document-statistic meta:page-count="2" meta:paragraph-count="6" meta:word-count="418" meta:character-count="3299" meta:row-count="24" meta:non-whitespace-character-count="2887"/>
  </office:meta>
</office:document-meta>
</file>